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YouTube Noto" svg:font-family="'YouTube Noto', Roboto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4.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087cm"/>
    </style:style>
    <style:style style:name="Таблица1.B" style:family="table-column">
      <style:table-column-properties style:column-width="1.85cm"/>
    </style:style>
    <style:style style:name="Таблица1.C" style:family="table-column">
      <style:table-column-properties style:column-width="3.376cm"/>
    </style:style>
    <style:style style:name="Таблица1.D" style:family="table-column">
      <style:table-column-properties style:column-width="4.034cm"/>
    </style:style>
    <style:style style:name="Таблица1.E" style:family="table-column">
      <style:table-column-properties style:column-width="2.57cm"/>
    </style:style>
    <style:style style:name="Таблица1.F" style:family="table-column">
      <style:table-column-properties style:column-width="3.226cm"/>
    </style:style>
    <style:style style:name="Таблица1.G" style:family="table-column">
      <style:table-column-properties style:column-width="3.466cm"/>
    </style:style>
    <style:style style:name="Таблица1.H" style:family="table-column">
      <style:table-column-properties style:column-width="3.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fo:font-size="11pt" fo:font-weight="bold" style:font-size-asian="11pt" style:font-size-complex="11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color="#ff0000" fo:font-size="28pt" fo:font-weight="bold" style:font-size-asian="28pt" style:font-weight-asian="bold" style:font-size-complex="28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fo:font-variant="normal" fo:text-transform="none" style:text-line-through-style="none" style:font-name="YouTube Noto" fo:font-size="17.25pt" fo:letter-spacing="0.026cm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День недели</text:p>
          </table:table-cell>
          <table:table-cell table:style-name="Таблица1.A1" office:value-type="string">
            <text:p text:style-name="P5">№ урока по расписанию</text:p>
          </table:table-cell>
          <table:table-cell table:style-name="Таблица1.A1" office:value-type="string">
            <text:p text:style-name="P5">Предмет/учитель</text:p>
          </table:table-cell>
          <table:table-cell table:style-name="Таблица1.A1" office:value-type="string">
            <text:p text:style-name="P5">Класс по расписанию</text:p>
          </table:table-cell>
          <table:table-cell table:style-name="Таблица1.A1" office:value-type="string">
            <text:p text:style-name="P5">Способ</text:p>
          </table:table-cell>
          <table:table-cell table:style-name="Таблица1.A1" office:value-type="string">
            <text:p text:style-name="P5">Тема урока</text:p>
          </table:table-cell>
          <table:table-cell table:style-name="Таблица1.A1" office:value-type="string">
            <text:p text:style-name="P5">Ресурс</text:p>
          </table:table-cell>
          <table:table-cell table:style-name="Таблица1.A1" office:value-type="string">
            <text:p text:style-name="P5">Самостоятельная работа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2">ПОНЕДЕЛЬНИК, 11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ВТОРНИК, 12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3"/>5 «а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10">Развернутый строй.</text:p>
            <text:p text:style-name="P15">Походный строй.</text:p>
            <text:p text:style-name="P15"><text:span text:style-name="T2">Движение походным шагом в составе взвода.</text:span> </text:p>
            <text:p text:style-name="P7"/>
          </table:table-cell>
          <table:table-cell table:style-name="Таблица1.A1" office:value-type="string">
            <text:p text:style-name="P3">Видеоматериал</text:p>
            <text:p text:style-name="P3"/>
            <text:p text:style-name="P3">Видеоматериал</text:p>
            <text:p text:style-name="P3">https://www.youtube.com/watch?v=5CsJIhNRB2U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СРЕДА, 13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  <text:p text:style-name="P3">Абышкин Владимир Васильевич</text:p>
          </table:table-cell>
          <table:table-cell table:style-name="Таблица1.A1" office:value-type="string">
            <text:p text:style-name="P3"><text:s text:c="13"/>8 «а» <text:s/>8 «б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12">Строи взвода</text:p>
            <text:p text:style-name="P13">Движение строевым шагом в составе взвода.</text:p>
            <text:p text:style-name="P13">Выполнение воинского приветствия в движении в составе взвода.</text:p>
            <text:p text:style-name="P13">Выполнение воинского приветствия в строю на месте и в движении в составе взвода.</text:p>
            <text:p text:style-name="P8"/>
          </table:table-cell>
          <table:table-cell table:style-name="Таблица1.A1" office:value-type="string">
            <text:p text:style-name="P3">Видеоматериал</text:p>
            <text:p text:style-name="P3">https://www.youtube.com/watch?v=5CsJIhNRB2U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">ЧЕТВЕРГ, 14.05.202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Строевая подготовка</text:p>
            <text:p text:style-name="P3">Абышкин Владимир Васильевич</text:p>
          </table:table-cell>
          <table:table-cell table:style-name="Таблица1.A1" office:value-type="string">
            <text:p text:style-name="P3"><text:s text:c="14"/>6 «б» <text:s text:c="9"/>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14"><text:span text:style-name="T1">Выполнение воинского приветствия в движении в составе отделения.</text:span> </text:p>
            <text:p text:style-name="P7"/>
          </table:table-cell>
          <table:table-cell table:style-name="Таблица1.A1" office:value-type="string">
            <text:p text:style-name="P3">Видеоматериал</text:p>
            <text:p text:style-name="P3">https://www.youtube.com/watch?v=5CsJIhNRB2U</text:p>
            <text:p text:style-name="P3"><text:a xlink:type="simple" xlink:href="https://www.youtube.com/watch?v=b4Vc2TgukS4" text:style-name="Internet_20_link" text:visited-style-name="Visited_20_Internet_20_Link">https://www.youtube.com/watch?v=b4Vc2TgukS4</text:a></text:p>
            <text:p text:style-name="P3">https://www.youtube.com/watch?v=6SH51TbkPYI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  <text:p text:style-name="P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ПЯТНИЦА, 15.05.202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рикладной рукопашный бой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4"/>10 «а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9">Защита от удара ножом сбоку.</text:p>
          </table:table-cell>
          <table:table-cell table:style-name="Таблица1.A1" office:value-type="string">
            <text:p text:style-name="P7">Видеоматериал.</text:p>
            <text:p text:style-name="P7"><text:a xlink:type="simple" xlink:href="https://youtu.be/n-3kV12oZek" office:target-frame-name="_blank" xlink:show="new" text:style-name="Internet_20_link" text:visited-style-name="Visited_20_Internet_20_Link"><text:span text:style-name="T3">https://youtu.be/n-3kV12oZek</text:span></text:a> 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2">СУББОТА, 16.05.202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Строевая подготовка</text:p>
            <text:p text:style-name="P3">Якимов Сергей</text:p>
            <text:p text:style-name="P3">Алексеевич</text:p>
          </table:table-cell>
          <table:table-cell table:style-name="Таблица1.A1" office:value-type="string">
            <text:p text:style-name="P3"><text:s text:c="13"/>7 «а» <text:s/>7 «б»</text:p>
          </table:table-cell>
          <table:table-cell table:style-name="Таблица1.A1" office:value-type="string">
            <text:p text:style-name="P3">Самостоятельная работа с учебным материалом</text:p>
          </table:table-cell>
          <table:table-cell table:style-name="Таблица1.A1" office:value-type="string">
            <text:p text:style-name="P7"><text:span text:style-name="T1">Выполнение воинского приветствия в движении в составе взвода.</text:span> </text:p>
          </table:table-cell>
          <table:table-cell table:style-name="Таблица1.A1" office:value-type="string">
            <text:p text:style-name="P3">Видеоматериал</text:p>
            <text:p text:style-name="P3"><text:a xlink:type="simple" xlink:href="https://www.youtube.com/watch?v=5CsJIhNRB2U" text:style-name="Internet_20_link" text:visited-style-name="Visited_20_Internet_20_Link">https://www.youtube.com/watch?v=5CsJIhNRB2U</text:a></text:p>
            <text:p text:style-name="P3">https://www.youtube.com/watch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list xml:id="list967804921034215607" text:style-name="WWNum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YouTube Noto" svg:font-family="'YouTube Noto', Roboto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dc:creator>123 </dc:creator>
    <meta:editing-cycles>32</meta:editing-cycles>
    <meta:creation-date>2020-04-03T11:36:00</meta:creation-date>
    <dc:date>2020-05-13T11:06:42.72</dc:date>
    <meta:editing-duration>PT2H48M56S</meta:editing-duration>
    <meta:generator>OpenOffice/4.1.6$Win32 OpenOffice.org_project/416m1$Build-9790</meta:generator>
    <meta:document-statistic meta:table-count="1" meta:image-count="0" meta:object-count="0" meta:page-count="3" meta:paragraph-count="105" meta:word-count="212" meta:character-count="16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