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YouTube Noto" svg:font-family="'YouTube Noto', Roboto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4.7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3.087cm"/>
    </style:style>
    <style:style style:name="Таблица1.B" style:family="table-column">
      <style:table-column-properties style:column-width="1.85cm"/>
    </style:style>
    <style:style style:name="Таблица1.C" style:family="table-column">
      <style:table-column-properties style:column-width="3.376cm"/>
    </style:style>
    <style:style style:name="Таблица1.D" style:family="table-column">
      <style:table-column-properties style:column-width="4.034cm"/>
    </style:style>
    <style:style style:name="Таблица1.E" style:family="table-column">
      <style:table-column-properties style:column-width="2.57cm"/>
    </style:style>
    <style:style style:name="Таблица1.F" style:family="table-column">
      <style:table-column-properties style:column-width="3.226cm"/>
    </style:style>
    <style:style style:name="Таблица1.G" style:family="table-column">
      <style:table-column-properties style:column-width="3.466cm"/>
    </style:style>
    <style:style style:name="Таблица1.H" style:family="table-column">
      <style:table-column-properties style:column-width="3.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28pt" fo:font-weight="bold" style:font-size-asian="28pt" style:font-weight-asian="bold" style:font-size-complex="2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/>
      <style:text-properties fo:font-size="11pt" fo:font-weight="bold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4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fo:color="#ff0000" fo:font-size="28pt" fo:font-weight="bold" style:font-size-asian="28pt" style:font-weight-asian="bold" style:font-size-complex="28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style:text-line-through-style="none" style:font-name="YouTube Noto" fo:font-size="11pt" fo:letter-spacing="0.026cm" fo:font-style="normal" style:text-underline-style="none" fo:font-weight="bold" style:text-blinking="false" style:font-size-asian="11pt" style:font-size-complex="11pt"/>
    </style:style>
    <style:style style:name="T2" style:family="text">
      <style:text-properties fo:font-variant="normal" fo:text-transform="none" style:text-line-through-style="none" style:font-name="YouTube Noto" fo:font-size="11pt" fo:letter-spacing="0.026cm" fo:font-style="normal" style:text-underline-style="none" fo:font-weight="bold" style:text-blinking="false" style:font-size-asian="11pt" style:font-name-complex="Times New Roman2" style:font-size-complex="11pt"/>
    </style:style>
    <style:style style:name="T3" style:family="text">
      <style:text-properties fo:font-variant="normal" fo:text-transform="none" style:text-line-through-style="none" style:font-name="YouTube Noto" fo:letter-spacing="0.026cm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style:font-name="YouTube Noto" fo:font-size="17.25pt" fo:letter-spacing="0.026cm" fo:font-style="normal" style:text-underline-style="none" fo:font-weight="bold" style:text-blinking="false"/>
    </style:style>
    <style:style style:name="T5" style:family="text">
      <style:text-properties style:font-name="Times New Roman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1pt" style:font-size-asian="11pt" style:font-name-complex="Times New Roman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День недели</text:p>
          </table:table-cell>
          <table:table-cell table:style-name="Таблица1.A1" office:value-type="string">
            <text:p text:style-name="P5">№ урока по расписанию</text:p>
          </table:table-cell>
          <table:table-cell table:style-name="Таблица1.A1" office:value-type="string">
            <text:p text:style-name="P5">Предмет/учитель</text:p>
          </table:table-cell>
          <table:table-cell table:style-name="Таблица1.A1" office:value-type="string">
            <text:p text:style-name="P5">Класс по расписанию</text:p>
          </table:table-cell>
          <table:table-cell table:style-name="Таблица1.A1" office:value-type="string">
            <text:p text:style-name="P5">Способ</text:p>
          </table:table-cell>
          <table:table-cell table:style-name="Таблица1.A1" office:value-type="string">
            <text:p text:style-name="P5">Тема урока</text:p>
          </table:table-cell>
          <table:table-cell table:style-name="Таблица1.A1" office:value-type="string">
            <text:p text:style-name="P5">Ресурс</text:p>
          </table:table-cell>
          <table:table-cell table:style-name="Таблица1.A1" office:value-type="string">
            <text:p text:style-name="P5">Самостоятельная работа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2">ПОНЕДЕЛЬНИК, 25.05.20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>Строевая подготовка</text:p>
            <text:p text:style-name="P3">Якимов Сергей</text:p>
            <text:p text:style-name="P3">Алексеевич</text:p>
          </table:table-cell>
          <table:table-cell table:style-name="Таблица1.A1" office:value-type="string">
            <text:p text:style-name="P3"><text:s text:c="12"/>6 «а»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9">Строи взвода</text:p>
            <text:p text:style-name="P11">Походный строй. Движение походным шагом в составе взвода.</text:p>
            <text:p text:style-name="P11">Движение строевым шагом в составе взвода.</text:p>
            <text:p text:style-name="P8"/>
          </table:table-cell>
          <table:table-cell table:style-name="Таблица1.A1" office:value-type="string">
            <text:p text:style-name="P3">Видеоматериал</text:p>
            <text:p text:style-name="P3"><text:a xlink:type="simple" xlink:href="https://www.youtube.com/watch?v=b4Vc2TgukS4" text:style-name="Internet_20_link" text:visited-style-name="Visited_20_Internet_20_Link">https://www.youtube.com/watch?v=b4Vc2TgukS4</text:a></text:p>
            <text:p text:style-name="P3"><text:a xlink:type="simple" xlink:href="https://www.youtube.com/watch?v=6SH51TbkPYI" text:style-name="Internet_20_link" text:visited-style-name="Visited_20_Internet_20_Link">https://www.youtube.com/watch?v=6SH51TbkPYI</text:a></text:p>
            <text:p text:style-name="P3">https://www.youtube.com/watch?v=5CsJIhNRB2U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Строевая подготовка</text:p>
            <text:p text:style-name="P3">Якимов Сергей</text:p>
            <text:p text:style-name="P3">Алексеевич</text:p>
            <text:p text:style-name="P3">Абышкин Владимир Васильевич</text:p>
          </table:table-cell>
          <table:table-cell table:style-name="Таблица1.A1" office:value-type="string">
            <text:p text:style-name="P3"><text:s text:c="11"/>9 «а» <text:s text:c="2"/>9 «б» <text:s/>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9">Строи роты</text:p>
            <text:p text:style-name="P12">Развернутый строй.</text:p>
            <text:p text:style-name="P12">Походный строй.</text:p>
            <text:p text:style-name="P12">Выполнение воинского приветствия в строю на месте и в движении.</text:p>
            <text:p text:style-name="P8"/>
          </table:table-cell>
          <table:table-cell table:style-name="Таблица1.A1" office:value-type="string">
            <text:p text:style-name="P3">Видеоматериал</text:p>
            <text:p text:style-name="P3">https://present5.com/presentation/-36847271_85306089/image-10.jpg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rows-spanned="7" office:value-type="string">
            <text:p text:style-name="P2">ВТОРНИК, 26.05.20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Строевая подготовка</text:p>
            <text:p text:style-name="P3">Якимов Сергей</text:p>
            <text:p text:style-name="P3">Алексеевич</text:p>
          </table:table-cell>
          <table:table-cell table:style-name="Таблица1.A1" office:value-type="string">
            <text:p text:style-name="P3"><text:s text:c="13"/>5 «а»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8"><text:span text:style-name="T5">Движение строевым шагом в составе взвода.</text:span></text:p>
            <text:p text:style-name="P8"><text:span text:style-name="T5">( ч.2 )</text:span> </text:p>
          </table:table-cell>
          <table:table-cell table:style-name="Таблица1.A1" office:value-type="string">
            <text:p text:style-name="P3">Видеоматериал</text:p>
            <text:p text:style-name="P3"/>
            <text:p text:style-name="P3"><text:a xlink:type="simple" xlink:href="https://youtu.be/M0SXfO9Y8cg" text:style-name="Internet_20_link" text:visited-style-name="Visited_20_Internet_20_Link">https://youtu.be/M0SXfO9Y8cg</text:a></text:p>
            <text:p text:style-name="P3">https://www.youtube.com/watch?v=5CsJIhNRB2U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">СРЕДА, 27.05.20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Строевая подготовка</text:p>
            <text:p text:style-name="P3">Якимов Сергей</text:p>
            <text:p text:style-name="P3">Алексеевич</text:p>
            <text:p text:style-name="P3">Абышкин Владимир Васильевич</text:p>
          </table:table-cell>
          <table:table-cell table:style-name="Таблица1.A1" office:value-type="string">
            <text:p text:style-name="P3"><text:s text:c="13"/>8 «а» <text:s/>8 «б»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10">Движение строевым шагом в составе парадной коробки.</text:p>
            <text:p text:style-name="P11">Выполнение воинского приветствия на месте в составе парадной коробки.</text:p>
            <text:p text:style-name="P11">Выполнение воинского приветствия в движении в <text:soft-page-break/>составе парадной коробки.</text:p>
            <text:p text:style-name="P11">( ч.2 )</text:p>
            <text:p text:style-name="P8"/>
          </table:table-cell>
          <table:table-cell table:style-name="Таблица1.A1" office:value-type="string">
            <text:p text:style-name="P3">Видеоматериал</text:p>
            <text:p text:style-name="P3"><text:a xlink:type="simple" xlink:href="https://www.youtube.com/watch?v=5CsJIhNRB2U" text:style-name="Internet_20_link" text:visited-style-name="Visited_20_Internet_20_Link">https://www.youtube.com/watch?v=5CsJIhNRB2U</text:a></text:p>
            <text:p text:style-name="P3"/>
            <text:p text:style-name="P3">https://www.youtube.com/watch?v=5CsJIhNRB2U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1">ЧЕТВЕРГ, 28.05.20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">ПЯТНИЦА, 29.05.202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Прикладной рукопашный бой</text:p>
            <text:p text:style-name="P3">Якимов Сергей</text:p>
            <text:p text:style-name="P3">Алексеевич</text:p>
          </table:table-cell>
          <table:table-cell table:style-name="Таблица1.A1" office:value-type="string">
            <text:p text:style-name="P3"><text:s text:c="14"/>10 «а»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7">Разминка. Акробатика. Защита от удара ножом «тычком».</text:p>
            <text:p text:style-name="P7">Повторение пройденного материала.</text:p>
          </table:table-cell>
          <table:table-cell table:style-name="Таблица1.A1" office:value-type="string">
            <text:p text:style-name="P3">Видеоматериал</text:p>
            <text:p text:style-name="P7"><text:a xlink:type="simple" xlink:href="https://youtu.be/WRkeOUJwOnY" office:target-frame-name="_blank" xlink:show="new" text:style-name="Internet_20_link" text:visited-style-name="Visited_20_Internet_20_Link"><text:span text:style-name="T3">https://youtu.be/WRkeOUJwOnY</text:span></text:a> </text:p>
            <text:p text:style-name="P7"><text:a xlink:type="simple" xlink:href="https://youtu.be/iNLtvSPz-5Q" text:style-name="Internet_20_link" text:visited-style-name="Visited_20_Internet_20_Link"><text:span text:style-name="T3">https://youtu.be/iNLtvSPz-5Q</text:span></text:a></text:p>
            <text:p text:style-name="P3"><text:span text:style-name="T7"><text:s/></text:span><text:a xlink:type="simple" xlink:href="https://youtu.be/CbDuiuTb7-0" office:target-frame-name="_blank" xlink:show="new" text:style-name="Internet_20_link" text:visited-style-name="Visited_20_Internet_20_Link"><text:span text:style-name="T1">https://youtu.be/CbDuiuTb7-0</text:span></text:a><text:span text:style-name="T6"> </text:span></text:p>
            <text:p text:style-name="P8"><text:s/></text:p>
            <text:p text:style-name="P8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">СУББОТА, 30.05.202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list xml:id="list1481732500789293137" text:style-name="WWNum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YouTube Noto" svg:font-family="'YouTube Noto', Roboto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</meta:initial-creator>
    <dc:creator>123 </dc:creator>
    <meta:editing-cycles>29</meta:editing-cycles>
    <meta:creation-date>2020-04-03T11:36:00</meta:creation-date>
    <dc:date>2020-05-21T18:42:15.73</dc:date>
    <meta:editing-duration>PT2H38M24S</meta:editing-duration>
    <meta:generator>OpenOffice/4.1.6$Win32 OpenOffice.org_project/416m1$Build-9790</meta:generator>
    <meta:document-statistic meta:table-count="1" meta:image-count="0" meta:object-count="0" meta:page-count="4" meta:paragraph-count="115" meta:word-count="236" meta:character-count="1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